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94cm" style:rel-column-width="3060*"/>
    </style:style>
    <style:style style:name="Tabela1.B" style:family="table-column">
      <style:table-column-properties style:column-width="6.033cm" style:rel-column-width="23257*"/>
    </style:style>
    <style:style style:name="Tabela1.C" style:family="table-column">
      <style:table-column-properties style:column-width="10.172cm" style:rel-column-width="39218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NIERUCHOMOŚCI STANOWIĄCYCH WŁASNOŚĆ GMINY DOBRE</text:p>
      <text:p text:style-name="P2">PRZEZNACZONYCH DO ODDANIA W NAJEM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float" office:value="1">
            <text:p text:style-name="P3">1</text:p>
          </table:table-cell>
          <table:table-cell table:style-name="Tabela1.B1" office:value-type="string">
            <text:p text:style-name="P4">Opis nieruchomości wg kw oraz katastru nieruchomości </text:p>
          </table:table-cell>
          <table:table-cell table:style-name="Tabela1.C1" office:value-type="string">
            <text:p text:style-name="P4">KW SI1M/00084865/8</text:p>
            <text:p text:style-name="P4">obręb DOBRE ul. Rynek 25</text:p>
            <text:p text:style-name="P4">działka 889/2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4">Powierzchnia nieruchomości</text:p>
          </table:table-cell>
          <table:table-cell table:style-name="Tabela1.C2" office:value-type="string">
            <text:p text:style-name="P4">Powierzchnia przewidziana do najmu 83,70m<text:span text:style-name="T1">2</text:span>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4">Opis nieruchomości</text:p>
          </table:table-cell>
          <table:table-cell table:style-name="Tabela1.C2" office:value-type="string">
            <text:p text:style-name="P4">Przedmiotowa nieruchomość stanowi lokal użytkowy, usytuowany na parterze budynku przy ulicy Rynek 25 <text:s text:c="14"/>w Dobrem. Lokal składa się z dwóch pomieszczeń oraz łazienki.</text:p>
            <text:p text:style-name="P4">Lokal wyposażony jest w instalację elektryczną oraz wodociągowo-kanalizacyjną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4">Przeznaczenie nieruchomości sposób jej zagospodarowania</text:p>
          </table:table-cell>
          <table:table-cell table:style-name="Tabela1.C2" office:value-type="string">
            <text:p text:style-name="P4">Lokal użytkowy</text:p>
            <text:p text:style-name="P4">Dla terenu, na którym położona jest nieruchomość obowiązuje miejscowy plan zagospodarowania przestrzennego. Zgodnie z zapisami planu nieruchomość znajduje się w terenach usług. Podstawowe przeznaczenie terenów pod usługi nauki,oświaty,kultury, zdrowia,opieki społecznej, handlu, gastronomii,turystyki,obiekty administracji publicznej. Dozwolona jest lokalizacja usług komercyjnych i mieszkań jako uzupełnienia przeznaczenia podstawowego. Dozwolona jest lokalizacja urządzeń lokalnej i ponadlokalnej infrastruktury technicznej. Dodatkowo teren nieruchomości objęty jest <text:s/>strefą ochrony konserwatorskiej „A”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4">Termin i forma zagospodarowania nieruchomości</text:p>
          </table:table-cell>
          <table:table-cell table:style-name="Tabela1.C2" office:value-type="string">
            <text:p text:style-name="P4">Najem na czas nieokreślony</text:p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P4">Forma objęcia nieruchomości</text:p>
          </table:table-cell>
          <table:table-cell table:style-name="Tabela1.C2" office:value-type="string">
            <text:p text:style-name="P4">Przetarg ustny nieograniczony</text:p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4">Wysokość opłat z tytułu najmu nieruchomości i ich aktualizacja</text:p>
          </table:table-cell>
          <table:table-cell table:style-name="Tabela1.C2" office:value-type="string">
            <text:p text:style-name="P4">Wysokość czynszu z tytułu najmu zostanie ustalona w drodze przetargu. Cena wywoławcza 1.515,00 zł brutto miesięcznie. Zmiana stawki następowała będzie zgodnie <text:s/>z zapisami zawartymi w umowie najmu. Czynsz waloryzowany corocznie o wskaźnik wzrostu cen, towarów i usług konsumpcyjnych</text:p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2" office:value-type="string">
            <text:p text:style-name="P4">Termin wnoszenia opłat</text:p>
          </table:table-cell>
          <table:table-cell table:style-name="Tabela1.C2" office:value-type="string">
            <text:p text:style-name="P4">Czynsz płatny w terminie do 10-ego każdego miesiąca.</text:p>
          </table:table-cell>
        </table:table-row>
        <table:table-row>
          <table:table-cell table:style-name="Tabela1.A2" office:value-type="float" office:value="9">
            <text:p text:style-name="P3">9</text:p>
          </table:table-cell>
          <table:table-cell table:style-name="Tabela1.B2" office:value-type="string">
            <text:p text:style-name="P4">Informacja o przeznaczeniu nieruchomości do najmu</text:p>
          </table:table-cell>
          <table:table-cell table:style-name="Tabela1.C2" office:value-type="string">
            <text:p text:style-name="P4">Uchwała Nr VIII/52/15 Rady Gminy Dobre z dnia 11 września 2015 roku.</text:p>
          </table:table-cell>
        </table:table-row>
      </table:table>
      <text:p text:style-name="P1"/>
      <text:p text:style-name="P1">Uwaga:</text:p>
      <text:p text:style-name="P1">Wykaz zostaje wywieszony zgodnie z art. 35 ustawy z dnia 21 sierpnia 1997 roku o gospodarce nieruchomościami (Dz. U. z 2015r., poz.782) na okres 21 dni tj. od dnia 13 maja 2016 roku 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9S</meta:editing-duration>
    <meta:editing-cycles>3</meta:editing-cycles>
    <meta:generator>OpenOffice.org/3.3$Win32 OpenOffice.org_project/330m20$Build-9567</meta:generator>
    <dc:date>2016-05-13T13:13:34.37</dc:date>
    <meta:document-statistic meta:table-count="1" meta:image-count="0" meta:object-count="0" meta:page-count="1" meta:paragraph-count="35" meta:word-count="272" meta:character-count="2065"/>
    <meta:user-defined meta:name="Info 1"/>
    <meta:user-defined meta:name="Info 2"/>
    <meta:user-defined meta:name="Info 3"/>
    <meta:user-defined meta:name="Info 4"/>
  </office:meta>
</office:document-meta>
</file>